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9379c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ef367" style:font-style-asian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officeooo:rsid="00186008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38815 CD – SOMOS VIDA Y FAMILIA <text:s/></text:span><text:span text:style-name="T2">de los señores diputados Armas Belavi y Mayoráz, por el cual se solicita a través del Ministerio de Salud disponga proceder a arbitrar todos los medios , mecanismos necesarios para dotar de un desfibrilador al Hospital Samco de la ciudad de Coronda, departamento San Jerónimo; y, por las razones expuestas en los fundamentos y las que podrá dar el miembro informante, </text:span><text:span text:style-name="T4">esta Comisión aconseja la aprobación del texto presentado que a continuación se transcribe:</text:span><draw:frame draw:style-name="fr1" draw:name="image2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text:p text:style-name="P9"/>
      <text:p text:style-name="P6">PROYECTO DE COMUNICACIÓN</text:p>
      <text:p text:style-name="P3"><text:span text:style-name="T2">La Cámara de Diputados de la Provincia vería con agrado que el Poder Ejecutivo, por intermedio del organismo que corresponda, arbitr</text:span><text:span text:style-name="T5">e</text:span><text:span text:style-name="T2"> los medios y mecanismos necesarios para dotar de un desfibrilador al Hospital SAMCO de la ciudad de Coronda, departamento San Jerónimo.</text:span></text:p>
      <text:p text:style-name="P4"/>
      <text:p text:style-name="P5">Sala de la Comisión <text:span text:style-name="T7">en Meet</text:span>, 24 de junio de 2020.</text:p>
      <text:p text:style-name="P10"><text:span text:style-name="T1">FIRMANTES: </text:span><text:span text:style-name="T3">BRAVO – OLIVERA – HYNES – PINOTTI – ARMAS BELAV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7-02T14:03:43.145219713</dc:date>
    <meta:editing-duration>PT1M30S</meta:editing-duration>
    <meta:editing-cycles>2</meta:editing-cycles>
    <meta:document-statistic meta:table-count="1" meta:image-count="2" meta:object-count="0" meta:page-count="1" meta:paragraph-count="8" meta:word-count="184" meta:character-count="1166" meta:non-whitespace-character-count="979"/>
  </office:meta>
</office:document-meta>
</file>